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Textbody" style:family="paragraph">
      <style:paragraph-properties fo:text-align="center"/>
      <style:text-properties fo:font-weight="bold" style:font-weight-asian="bold"/>
    </style:style>
    <style:style style:name="P52" style:parent-style-name="Textbody" style:family="paragraph">
      <style:paragraph-properties fo:text-align="center"/>
      <style:text-properties fo:font-weight="bold" style:font-weight-asian="bold"/>
    </style:style>
    <style:style style:name="P53" style:parent-style-name="Textbody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Textbody" style:family="paragraph">
      <style:text-properties fo:font-weight="bold" style:font-weight-asian="bold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color="#111111"/>
    </style:style>
    <style:style style:name="T60" style:parent-style-name="Domyślnaczcionkaakapitu" style:family="text">
      <style:text-properties fo:color="#111111"/>
    </style:style>
    <style:style style:name="T61" style:parent-style-name="Domyślnaczcionkaakapitu" style:family="text">
      <style:text-properties fo:color="#111111"/>
    </style:style>
    <style:style style:name="T62" style:parent-style-name="Domyślnaczcionkaakapitu" style:family="text">
      <style:text-properties fo:color="#111111"/>
    </style:style>
    <style:style style:name="T63" style:parent-style-name="Domyślnaczcionkaakapitu" style:family="text">
      <style:text-properties fo:color="#111111"/>
    </style:style>
    <style:style style:name="T64" style:parent-style-name="Domyślnaczcionkaakapitu" style:family="text">
      <style:text-properties fo:color="#111111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  <style:text-properties fo:font-weight="bold" style:font-weight-asian="bold"/>
    </style:style>
    <style:style style:name="P71" style:parent-style-name="Textbody" style:family="paragraph">
      <style:text-properties fo:font-weight="bold" style:font-weight-asian="bold"/>
    </style:style>
    <style:style style:name="P72" style:parent-style-name="Textbody" style:family="paragraph">
      <style:text-properties fo:font-weight="bold" style:font-weight-asian="bold"/>
    </style:style>
    <style:style style:name="P73" style:parent-style-name="Textbody" style:family="paragraph">
      <style:text-properties fo:font-size="11pt" style:font-size-asian="11pt" style:font-size-complex="11pt"/>
    </style:style>
    <style:style style:name="P74" style:parent-style-name="Textbod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UCHWAŁA Nr II.12.2018</text:p>
      <text:p text:style-name="P5">RADY GMINY ZŁOTÓW</text:p>
      <text:p text:style-name="P6">z dnia 30 listopada 2018 r.</text:p>
      <text:p text:style-name="P7"/>
      <text:p text:style-name="P8"/>
      <text:p text:style-name="P9">w sprawie ustalenia wysokości ekwiwalentu<text:s/>pieniężnego dla członków Ochotniczych Straży Pożarnych z terenu Gminy Złotów za udział w działaniach ratowniczych oraz szkoleniach pożarniczych organizowanych przez Państwową Straż Pożarną lub gminę</text:p>
      <text:p text:style-name="P10"><text:s text:c="50"/></text:p>
      <text:p text:style-name="P11"><text:s text:c="6"/><text:s text:c="25"/></text:p>
      <text:p text:style-name="P12"/>
      <text:p text:style-name="P13"><text:s text:c="13"/>Na podstawie art. 18 ust. 2 pkt 15 i art. 40 ust. 1 ustawy z dnia 8 marca 1990 r.<text:line-break/>o samorządzie gminnym (Dz. U. z 2018 r. <text:s/>poz. 994 z późn. zm.) oraz art. 28 ust. 1 i ust. 2 ustawy z dnia 24 sierpnia 1991 r. o ochronie przeciwpożarowej (Dz. U. z 2018 r. poz. 620) <text:s text:c="17"/><text:span text:style-name="T14">Rada Gminy Złotów uchwala,<text:s/></text:span>co następuje:</text:p>
      <text:p text:style-name="P15"/>
      <text:p text:style-name="P16"><text:s text:c="4"/><text:span text:style-name="T17">§ 1.</text:span><text:s/>Ustala się wysokość ekwiwalentu pieniężnego przysługującego członkom ochotniczych straży pożarnych z terenu Gminy Złotów za każdą godzinę udziału<text:line-break/>w działaniach ratowniczych oraz szkoleniach pożarniczych organizowanych przez Państwową Straż Pożarną lub gminę, w wysokości jak poniżej:</text:p>
      <text:p text:style-name="P18"/>
      <text:list text:style-name="LFO1" text:continue-numbering="true">
        <text:list-item>
          <text:p text:style-name="P19">za udział w działaniu ratowniczym – 15 złotych za każdą godzinę</text:p>
        </text:list-item>
        <text:list-item>
          <text:p text:style-name="P20">za udział w szkoleniu pożarniczym – 10 złotych<text:s/>za każdą godzinę</text:p>
        </text:list-item>
      </text:list>
      <text:p text:style-name="P21"><text:s text:c="4"/></text:p>
      <text:p text:style-name="P22"><text:s text:c="11"/><text:span text:style-name="T23">§ 2.</text:span><text:s/>Wykonanie uchwały powierza się Wójtowi Gminy Złotów.</text:p>
      <text:p text:style-name="P24"/>
      <text:p text:style-name="P25"><text:span text:style-name="T26"><text:s text:c="10"/>§ 3.</text:span><text:s/>Traci moc uchwała Nr XXXV/364/13 Rady Gminy Złotów z dnia 11 lipca 2013 r.<text:s/></text:p>
      <text:p text:style-name="P27">w sprawie ustalenia wysokości ekwiwalentu pieniężnego dla członków<text:s/>ochotniczych straży pożarnych z terenu Gminy Złotów za udział w działaniu ratowniczym oraz w szkoleniu pożarniczym organizowanym przez Państwową Straż Pożarną lub Gminę.</text:p>
      <text:p text:style-name="P28"/>
      <text:p text:style-name="P29"><text:span text:style-name="T30"><text:s text:c="6"/>§ 4.</text:span><text:s/>Uchwała wchodzi w życie z dniem 1 stycznia 2019 r. oraz podlega publikacji<text:s text:c="18"/></text:p>
      <text:p text:style-name="P31">w Dzienniku Urzędowym Województwa Wielkopolskiego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/><text:span text:style-name="T50">UZASADNIENIE</text:span></text:p>
      <text:p text:style-name="P51">do Uchwały Nr II.12.2018 Rady Gminy Złotów</text:p>
      <text:p text:style-name="P52">z dnia 30 listopada 2018 r.</text:p>
      <text:p text:style-name="P53"><text:span text:style-name="T54">w sprawie ustalenia wysokości ekwiwalentu pieniężnego dla członków Ochotniczych Straż</text:span><text:span text:style-name="T55">y Pożarnych z terenu Gminy Złotów za udział w działaniach ratowniczych oraz szkoleniach pożarniczych organizowanych przez Państwową Straż Pożarną lub gminę</text:span></text:p>
      <text:p text:style-name="P56"/>
      <text:p text:style-name="P57"><text:span text:style-name="T58"><text:tab/></text:span>Zgodnie z brzmieniem art. 28 ust. 1 i 2 ustawy z dnia 24 sierpnia 1991 r. o ochronie<text:s/>przeciwpożarowej (Dz. U. z 2018 r. poz. 620) członek ochotniczej straży pożarnej, który uczestniczył w działaniu ratowniczym lub szkoleniu pożarniczym organizowanym przez Państwową Straż Pożarną lub gminę, otrzymuje ekwiwalent pieniężny. Wysokość ekwiwalentu ustala rada gminy w drodze uchwały. Wysokość ekwiwalentu, nie może przekraczać 1/175 przeciętnego wynagrodzenia, ogłoszonego przez Prezesa Głównego Urzędu Statystycznego<text:line-break/>w Dzienniku Urzędowym Rzeczypospolitej Polskiej „Monitor Polski” na podstawie<text:s/><text:a xlink:href="http://administracjastandard.inforlex.pl/dok/tresc,DZU.2018.125.0001270,USTAWA-z-dnia-17-grudnia-1998-r-o-emeryturach-i-rentach-z-Funduszu-Ubezpieczen-Spolecznych.html#ap_20" office:target-frame-name="_top" xlink:show="replace"><text:span text:style-name="T59">art. 20 pkt 2 ustawy z dnia 17 grudnia 1998 r. o emeryturach i rentach</text:span><text:span text:style-name="T60"><text:s/>z Funduszu Ubezpieczeń Społecznych</text:span></text:a><text:span text:style-name="T61"><text:s/></text:span><text:span text:style-name="T62">przed</text:span><text:span text:style-name="T63"><text:s/>dniem ustalenia ekwiwalentu, za każdą godzinę udziału w działaniu ratowniczym</text:span><text:span text:style-name="T64"><text:s/></text:span>lub szkoleniu pożarniczym.</text:p>
      <text:p text:style-name="P65"><text:s text:c="10"/>Stosownie do Komunikatu Prezesa Głównego Urzędu Statystycznego z dnia 13<text:s/>listopada 2018 r. przeciętne wynagrodzenie w trzecim kwartale 2018 r. wyniosło 4580,20 zł, co oznacza,<text:line-break/>że wysokość ekwiwalentu nie może przekroczyć kwoty 26,17 zł za każdą godzinę udziału <text:s text:c="23"/>w działaniu ratowniczym lub szkoleniu pożarniczym.</text:p>
      <text:p text:style-name="P66"/>
      <text:p text:style-name="P67"><text:tab/>Rada Gminy Złotów ustaliła ekwiwalent dla członków ochotniczych straży pożarnych <text:s text:c="18"/>z terenu Gminy Złotów uczestniczących w działaniach ratowniczych w wysokości 15 zł za godzinę oraz za uczestnictwo w szkoleniach pożarniczych organizowanych przez Państwową Straż Pożarną lub Gminę Złotów w wysokości 10 zł za godzinę. <text:s/></text:p>
      <text:p text:style-name="P68"/>
      <text:p text:style-name="P69"><text:s text:c="3"/></text:p>
      <text:p text:style-name="P70"/>
      <text:p text:style-name="P71"><text:s text:c="50"/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 wójcik</meta:initial-creator>
    <dc:creator>Magdalena Borsich</dc:creator>
    <meta:creation-date>2018-11-16T13:48:00Z</meta:creation-date>
    <dc:date>2018-12-04T10:39:00Z</dc:date>
    <meta:print-date>2018-11-16T08:08:00Z</meta:print-date>
    <meta:template xlink:href="Normal" xlink:type="simple"/>
    <meta:editing-cycles>3</meta:editing-cycles>
    <meta:editing-duration>PT240S</meta:editing-duration>
    <meta:document-statistic meta:page-count="2" meta:paragraph-count="7" meta:word-count="543" meta:character-count="3795" meta:row-count="27" meta:non-whitespace-character-count="3259"/>
  </office:meta>
</office:document-meta>
</file>